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cm" loext:contextual-spacing="false" fo:line-height="120%" fo:text-align="justify" style:justify-single-word="false" style:writing-mode="lr-tb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.3cm" loext:contextual-spacing="false" fo:line-height="120%" fo:text-align="justify" style:justify-single-word="false" style:writing-mode="lr-tb"/>
      <style:text-properties fo:font-size="10pt" officeooo:paragraph-rsid="00127ca2" style:font-size-asian="10pt" style:font-size-complex="10pt"/>
    </style:style>
    <style:style style:name="P3" style:family="paragraph" style:parent-style-name="Text_20_body">
      <style:paragraph-properties fo:margin-top="0cm" fo:margin-bottom="0.3cm" loext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.3cm" loext:contextual-spacing="false" fo:line-height="120%" fo:text-align="justify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3cm" loext:contextual-spacing="false" fo:line-height="120%"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xt_20_body">
      <loext:graphic-properties draw:fill="none"/>
      <style:paragraph-properties fo:margin-left="0.499cm" fo:margin-right="0cm" fo:margin-top="0cm" fo:margin-bottom="0.3cm" loext:contextual-spacing="false" fo:line-height="12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25cm"/>
          <style:tab-stop style:position="0.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cm" fo:margin-bottom="0.3cm" loext:contextual-spacing="false" fo:line-height="12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5cm"/>
          <style:tab-stop style:position="0.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margin-top="0cm" fo:margin-bottom="0.3cm" loext:contextual-spacing="false" fo:line-height="120%" fo:text-align="justify" style:justify-single-word="false" style:page-number="auto" style:writing-mode="lr-tb"/>
      <style:text-properties fo:font-size="10pt" style:font-size-asian="10pt" style:font-size-complex="10pt"/>
    </style:style>
    <style:style style:name="P10" style:family="paragraph" style:parent-style-name="Footer">
      <style:paragraph-properties fo:text-align="center" style:justify-single-word="false"/>
      <style:text-properties style:font-name="Times New Roman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4b9d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dmiot powierzający wykonywanie pracy cudzoziemcowi</text:p>
      <text:p text:style-name="P1"><text:span text:style-name="T3">(imię i nazwisko/nazwa)</text:span> ……………………………………………………….</text:p>
      <text:p text:style-name="P1"><text:span text:style-name="T3">(adres zamieszkania/siedziby)</text:span> …………………………………………………</text:p>
      <text:p text:style-name="P1"/>
      <text:p text:style-name="P5">OŚWIADCZENIE PODMIOTU POWIERZAJĄCEGO WYKONYWANIE PRACY CUDZOZIEMCOWI<text:line-break/>DOTYCZĄCE OKOLICZNOŚCI, O KTÓRYCH MOWA W ART. 88z UST. 5 PKT 1-6 USTAWY Z DNIA 20  KWIETNIA 2004 <text:span text:style-name="T4">R</text:span>. O PROMOCJI ZATRUDNIENIA I INSTYTUCJACH RYNKU PRACY*</text:p>
      <text:p text:style-name="P1"/>
      <text:p text:style-name="P4">Jestem świadomy odpowiedzialności karnej za złożenie fałszywego oświadczenia, wynikającej z art. 233 ustawy z dnia 6 czerwca 1997 r. - Kodeks karny (Dz. U. z 2017 r. poz. 2204).</text:p>
      <text:p text:style-name="P1"/>
      <text:p text:style-name="P4">Oświadczam, że podmiot powierzający wykonywanie pracy cudzoziemcowi lub osoba, która działała w jego imieniu:</text:p>
      <text:p text:style-name="P8"><draw:custom-shape text:anchor-type="paragraph" draw:z-index="1" draw:name="Rectangle 56" draw:style-name="gr1" draw:text-style-name="P11" svg:width="0.253cm" svg:height="0.253cm" svg:x="2.101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0" draw:name="Rectangle 56" draw:style-name="gr1" draw:text-style-name="P11" svg:width="0.253cm" svg:height="0.253cm" svg:x="0.499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1) <text:tab/><text:tab/>był(a) /<text:tab/>nie był(a)** co najmniej dwukrotnie prawomocnie ukarany(a) za wykroczenie określone w art. 120 ust. 11 ustawy z dnia 20 kwietnia 2004 r. o promocji zatrudnienia i instytucjach rynku pracy (Dz. U. z 2017 r. poz. 1065, z późn. zm.), zwanej dalej „ustawą”, <text:s/>w okresie ostatnich 12 miesięcy;</text:p>
      <text:p text:style-name="P7"><draw:custom-shape text:anchor-type="paragraph" draw:z-index="2" draw:name="Rectangle 56" draw:style-name="gr1" draw:text-style-name="P11" svg:width="0.253cm" svg:height="0.253cm" svg:x="0.499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3" draw:name="Rectangle 56" draw:style-name="gr1" draw:text-style-name="P11" svg:width="0.253cm" svg:height="0.253cm" svg:x="2.101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2) <text:tab/><text:tab/>był(a) /<text:tab/>nie był(a)** prawomocnie ukarany(a) za wykroczenie określone w art. 120 ust. 3-5 ustawy;</text:p>
      <text:p text:style-name="P7"><draw:custom-shape text:anchor-type="paragraph" draw:z-index="4" draw:name="Rectangle 56" draw:style-name="gr1" draw:text-style-name="P11" svg:width="0.253cm" svg:height="0.253cm" svg:x="0.499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8" draw:name="Rectangle 56" draw:style-name="gr1" draw:text-style-name="P11" svg:width="0.253cm" svg:height="0.253cm" svg:x="2.101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3) <text:tab/><text:tab/>był(a) /<text:tab/>nie był(a)** prawomocnie ukarany(a) za wykroczenie określone w art. 120 ust. 1 ustawy;</text:p>
      <text:p text:style-name="P7"><draw:custom-shape text:anchor-type="paragraph" draw:z-index="12" draw:name="Rectangle 56" draw:style-name="gr1" draw:text-style-name="P11" svg:width="0.253cm" svg:height="0.253cm" svg:x="2.101cm" svg:y="0.6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3" draw:name="Rectangle 56" draw:style-name="gr1" draw:text-style-name="P11" svg:width="0.253cm" svg:height="0.253cm" svg:x="0.499cm" svg:y="0.6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4) <text:s/>w ciągu dwóch lat od uznania za winnego popełnienia czynu, o którym mowa w art. 120 ust. 1 ustawy,<text:line-break/><text:tab/>był(a) /<text:tab/>nie był(a)** ponownie prawomocnie ukarany(a) za podobne wykroczenie;</text:p>
      <text:p text:style-name="P7"><draw:custom-shape text:anchor-type="paragraph" draw:z-index="5" draw:name="Rectangle 56" draw:style-name="gr1" draw:text-style-name="P11" svg:width="0.253cm" svg:height="0.253cm" svg:x="0.499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9" draw:name="Rectangle 56" draw:style-name="gr1" draw:text-style-name="P11" svg:width="0.253cm" svg:height="0.253cm" svg:x="2.101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5) <text:tab/><text:tab/>był(a) /<text:tab/>nie był(a) ukarany(a)** za popełnienie czynu z art. 218-221 ustawy z dnia 6 czerwca 1997 r. – Kodeks karny;</text:p>
      <text:p text:style-name="P7"><draw:custom-shape text:anchor-type="paragraph" draw:z-index="6" draw:name="Rectangle 56" draw:style-name="gr1" draw:text-style-name="P11" svg:width="0.253cm" svg:height="0.253cm" svg:x="0.499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0" draw:name="Rectangle 56" draw:style-name="gr1" draw:text-style-name="P11" svg:width="0.253cm" svg:height="0.253cm" svg:x="2.101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4" draw:name="Rectangle 56" draw:style-name="gr1" draw:text-style-name="P11" svg:width="0.253cm" svg:height="0.253cm" svg:x="0.499cm" svg:y="1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5" draw:name="Rectangle 56" draw:style-name="gr1" draw:text-style-name="P11" svg:width="0.253cm" svg:height="0.253cm" svg:x="2.101cm" svg:y="1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6) <text:tab/><text:tab/>był(a) /<text:tab/>nie był(a) ukarany(a)** za popełnienie czynu z art. 270-275 ustawy z dnia 6 czerwca 1997 r. – Kodeks karny w związku z postępowaniem o wydanie zezwolenia na pracę, jak również<text:line-break/><text:tab/>jest /<text:tab/>nie jest podmiotem zarządzanym lub kontrolowanym przez osobę ukaraną za popełnienie takiego czynu;</text:p>
      <text:p text:style-name="P7"><draw:custom-shape text:anchor-type="paragraph" draw:z-index="7" draw:name="Rectangle 56" draw:style-name="gr1" draw:text-style-name="P11" svg:width="0.253cm" svg:height="0.253cm" svg:x="0.499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1" draw:name="Rectangle 56" draw:style-name="gr1" draw:text-style-name="P11" svg:width="0.253cm" svg:height="0.253cm" svg:x="2.101cm" svg:y="0.101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6" draw:name="Rectangle 56" draw:style-name="gr1" draw:text-style-name="P11" svg:width="0.253cm" svg:height="0.253cm" svg:x="0.499cm" svg:y="2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<draw:custom-shape text:anchor-type="paragraph" draw:z-index="17" draw:name="Rectangle 56" draw:style-name="gr1" draw:text-style-name="P11" svg:width="0.253cm" svg:height="0.253cm" svg:x="2.101cm" svg:y="2cm"><text:p/><draw:enhanced-geometry svg:viewBox="0 0 0 0" draw:text-areas="0 0 ?f3 ?f2" draw:type="rectangle" draw:enhanced-path="M 0 0 L ?f3 0 ?f3 ?f2 0 ?f2 Z N"><draw:equation draw:name="f0" draw:formula="72"/><draw:equation draw:name="f1" draw:formula="72"/><draw:equation draw:name="f2" draw:formula="144"/><draw:equation draw:name="f3" draw:formula="144"/></draw:enhanced-geometry></draw:custom-shape>7) <text:tab/><text:tab/>był(a) /<text:tab/>nie był(a) ukarany(a)** za popełnienie czynu, o którym mowa w art. 189a ustawy z dnia 6 czerwca 1997 r. – Kodeks karny, lub w innym państwie na podstawie przepisów Protokołu o zapobieganiu, zwalczaniu oraz karaniu za handel ludźmi, w szczególności kobietami i dziećmi, uzupełniającego Konwencję Narodów Zjednoczonych przeciwko międzynarodowej przestępczości zorganizowanej, jak również<text:line-break/><text:tab/>jest /<text:tab/>nie jest ** podmiotem zarządzanym lub kontrolowanym przez osobę ukaraną za popełnienie takiego czynu.</text:p>
      <text:p text:style-name="P1"/>
      <text:p text:style-name="P2"/>
      <text:p text:style-name="P1"/>
      <text:p text:style-name="P3"><text:tab/>............……….....................…<text:tab/><text:tab/>...................………................…<text:tab/><text:tab/>..................…………………...........<text:line-break/><text:tab/><text:tab/><text:span text:style-name="T2">Miejscowość, data<text:tab/><text:tab/><text:tab/><text:tab/>Imię i nazwisko<text:tab/><text:tab/><text:tab/>czytelny podpis podmiotu powierzającego<text:line-break/><text:tab/><text:tab/><text:tab/><text:tab/><text:tab/><text:tab/><text:tab/><text:tab/><text:tab/><text:tab/><text:tab/>wykonywanie pracy cudzoziemcowi</text:span></text:p>
      <text:p text:style-name="P1"/>
      <text:p text:style-name="P6">* oświadczenie dotyczy podmiotu powierzającego wykonywanie pracy cudzoziemcowi, który składa w powiatowym urzędzie pracy w celu wpisu do ewidencji oświadczeń: 1) oświadczenie podmiotu działającego jako agencja pracy tymczasowej o powierzeniu wykonywania pracy cudzoziemcowi w charakterze pracownika tymczasowego; 2) oświadczenie o powierzeniu wykonywania pracy cudzoziemcowi</text:p>
      <text:p text:style-name="P6">** zaznaczyć odpowiednie p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23cm" fo:margin-bottom="0.106cm" loext:contextual-spacing="false" fo:orphans="2" fo:widows="2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23cm" fo:margin-bottom="0.106cm" loext:contextual-spacing="false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able" style:family="paragraph" style:parent-style-name="Standard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pitch-complex="variable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text" style:display-name="annotation tex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_20_Tekst_20_1" style:display-name="N Tekst 1" style:family="paragraph" style:parent-style-name="Standard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_22_Załącznik_28_i_29__20_do_20_..._22_" style:display-name="TEKST &quot;Załącznik(i) do ...&quot;" style:family="paragraph">
      <style:paragraph-properties fo:margin-left="10.00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text-transform="uppercase" style:use-window-font-color="true" style:font-name="Times" fo:font-family="Times, 'Times New Roman'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>
      <style:paragraph-properties fo:line-height="150%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/>
    <style:style style:name="Revision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 style:font-name-complex="Verdana" style:font-family-complex="Verdana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complex="Courier New" style:font-family-complex="'Courier New'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T1" style:family="text">
      <style:text-properties style:font-name-complex="Times New Roman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fo:background-color="#ffffff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text:span text:style-name="MT1"><text:s/>z 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_Parnowski</meta:initial-creator>
    <meta:creation-date>2017-12-19T13:20:00</meta:creation-date>
    <dc:date>2018-01-09T20:27:54.484000000</dc:date>
    <meta:editing-cycles>14</meta:editing-cycles>
    <meta:editing-duration>PT46M34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7" meta:word-count="405" meta:character-count="2919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